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d1ae9" officeooo:paragraph-rsid="000d1ae9"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1ae9"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8">Su interés y acompañamiento al homenaje que se realizará en el Festival “Los Lápices siguen escribiendo”, Conmemorativo por el 41º Aniversario de “La Noche de los Lápices”, el día 16 de Setiembre en la ciudad de Santa Fe, a las 16:00 en la Plaza San Martín a cargo de estudiantes secundarios de la ciudad.</text:p>
      <text:p text:style-name="P4"/>
      <text:p text:style-name="P4"/>
      <text:p text:style-name="P4"/>
      <text:p text:style-name="P3"><text:span text:style-name="T1">SALA DE SESIONES</text:span><text:span text:style-name="T2">, </text:span><text:span text:style-name="T4">14</text:span><text:span text:style-name="T2"> de </text:span><text:span text:style-name="T4">set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8T10:48:19.922337069</dc:date>
    <meta:print-date>2017-09-18T10:47:28.731023984</meta:print-date>
    <meta:editing-cycles>39</meta:editing-cycles>
    <meta:editing-duration>PT1H7M54S</meta:editing-duration>
    <meta:generator>LibreOffice/5.1.6.2$Linux_X86_64 LibreOffice_project/10m0$Build-2</meta:generator>
    <meta:document-statistic meta:table-count="0" meta:image-count="1" meta:object-count="0" meta:page-count="1" meta:paragraph-count="5" meta:word-count="85" meta:character-count="464" meta:non-whitespace-character-count="381"/>
  </office:meta>
</office:document-meta>
</file>